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in"/>
      <style:text-properties fo:hyphenate="true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color="#00AE00" fo:font-size="20pt" style:font-size-asian="20pt" style:font-size-complex="20pt"/>
    </style:style>
    <style:style style:name="P3" style:parent-style-name="Normální" style:family="paragraph">
      <style:paragraph-properties fo:widows="0" fo:orphans="0" fo:margin-bottom="0in" style:line-height-at-least="0.0694in"/>
    </style:style>
    <style:style style:name="T4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7" style:parent-style-name="Normální" style:family="paragraph">
      <style:paragraph-properties fo:widows="0" fo:orphans="0" fo:margin-top="0.0194in" fo:margin-bottom="0.0194in" style:line-height-at-least="0.0694in"/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8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9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0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color="#0070C0" style:letter-kerning="true" fo:font-size="20pt" style:font-size-asian="20pt" style:font-size-complex="20pt" fo:background-color="#FFFFFF" style:language-asian="cs" style:country-asian="CZ" style:language-complex="hi" style:country-complex="IN"/>
    </style:style>
    <style:style style:name="P11" style:parent-style-name="Normální" style:family="paragraph">
      <style:paragraph-properties fo:widows="0" fo:orphans="0" text:number-lines="false" fo:margin-bottom="0in"/>
      <style:text-properties style:font-name="Times New Roman" style:font-name-asian="Times New Roman" fo:color="#355E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2" style:parent-style-name="Normální" style:family="paragraph">
      <style:paragraph-properties fo:widows="0" fo:orphans="0" fo:margin-bottom="0in"/>
      <style:text-properties style:font-name="Times New Roman" style:font-name-asian="Times New Roman" fo:color="#355E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fo:color="#ED7D31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color="#002060" style:letter-kerning="true" fo:font-size="20pt" style:font-size-asian="20pt" style:font-size-complex="20pt" fo:background-color="#FFFFFF" style:language-asian="cs" style:country-asian="CZ" style:language-complex="hi" style:country-complex="IN"/>
    </style:style>
    <style:style style:name="P22" style:parent-style-name="Normální" style:family="paragraph">
      <style:paragraph-properties style:vertical-align="auto" fo:margin-bottom="0in"/>
      <style:text-properties fo:hyphenate="true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style:vertical-align="auto" fo:margin-bottom="0in"/>
      <style:text-properties fo:hyphenate="true"/>
    </style:style>
    <style:style style:name="T32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style:vertical-align="auto" fo:margin-bottom="0in"/>
      <style:text-properties fo:hyphenate="true"/>
    </style:style>
    <style:style style:name="T37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style:font-name="Times New Roman" fo:font-weight="bold" style:font-weight-asian="bold" fo:color="#00B050" fo:font-size="12pt" style:font-size-asian="12pt" style:font-size-complex="12pt"/>
    </style:style>
    <style:style style:name="P43" style:parent-style-name="Normální" style:family="paragraph">
      <style:paragraph-properties style:vertical-align="auto" fo:margin-bottom="0in"/>
      <style:text-properties fo:hyphenate="true"/>
    </style:style>
    <style:style style:name="T44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style:vertical-align="auto" fo:margin-bottom="0in"/>
      <style:text-properties fo:hyphenate="true"/>
    </style:style>
    <style:style style:name="T4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/>
    </style:style>
    <style:style style:name="T53" style:parent-style-name="Standardnípísmoodstavce" style:family="text">
      <style:text-properties style:font-name="Times New Roman" fo:color="#00B050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55" style:parent-style-name="Standardnípísmoodstavce" style:family="text">
      <style:text-properties style:font-name="Times New Roman" fo:color="#00B050" fo:font-size="12pt" style:font-size-asian="12pt" style:font-size-complex="12pt"/>
    </style:style>
    <style:style style:name="P56" style:parent-style-name="Normální" style:family="paragraph">
      <style:paragraph-properties fo:margin-bottom="0in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/>
    </style:style>
    <style:style style:name="T62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63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P65" style:parent-style-name="Normální" style:family="paragraph">
      <style:paragraph-properties fo:margin-bottom="0in"/>
    </style:style>
    <style:style style:name="T66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67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P69" style:parent-style-name="Normální" style:family="paragraph">
      <style:paragraph-properties fo:margin-bottom="0in"/>
    </style:style>
    <style:style style:name="T7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/>
    </style:style>
    <style:style style:name="T7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in"/>
    </style:style>
    <style:style style:name="T7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2060" fo:font-size="20pt" style:font-size-asian="20pt" style:font-size-complex="20pt" style:language-asian="cs" style:country-asian="CZ"/>
    </style:style>
    <style:style style:name="P84" style:parent-style-name="Normální" style:family="paragraph">
      <style:paragraph-properties fo:margin-bottom="0in"/>
    </style:style>
    <style:style style:name="T85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88" style:parent-style-name="Normální" style:family="paragraph">
      <style:paragraph-properties fo:margin-bottom="0in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style:vertical-align="auto" fo:margin-bottom="0in"/>
      <style:text-properties fo:hyphenate="true"/>
    </style:style>
    <style:style style:name="T94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style:vertical-align="auto" fo:margin-bottom="0in"/>
      <style:text-properties fo:hyphenate="true"/>
    </style:style>
    <style:style style:name="T98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bottom="0in"/>
    </style:style>
    <style:style style:name="T102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104" style:parent-style-name="Normální" style:family="paragraph">
      <style:paragraph-properties fo:margin-bottom="0in"/>
    </style:style>
    <style:style style:name="T105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08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widows="0" fo:orphans="0" fo:margin-bottom="0in" style:line-height-at-least="0.0694in" fo:background-color="#FFFFFF"/>
    </style:style>
    <style:style style:name="T11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style:vertical-align="auto" fo:margin-bottom="0in"/>
      <style:text-properties fo:hyphenate="true"/>
    </style:style>
    <style:style style:name="T11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style:vertical-align="auto" fo:margin-bottom="0in"/>
      <style:text-properties fo:hyphenate="true"/>
    </style:style>
    <style:style style:name="T12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widows="0" fo:orphans="0" fo:margin-bottom="0in" style:line-height-at-least="0.0694in" fo:background-color="#FFFFFF"/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128" style:parent-style-name="Normální" style:family="paragraph">
      <style:paragraph-properties fo:widows="0" fo:orphans="0" fo:margin-bottom="0in" style:line-height-at-least="0.0694in" fo:background-color="#FFFFFF"/>
    </style:style>
    <style:style style:name="T129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131" style:parent-style-name="Normální" style:family="paragraph">
      <style:paragraph-properties fo:margin-bottom="0in"/>
    </style:style>
    <style:style style:name="T132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margin-bottom="0in"/>
    </style:style>
    <style:style style:name="T13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margin-bottom="0in"/>
    </style:style>
    <style:style style:name="T145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14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2060" fo:font-size="20pt" style:font-size-asian="20pt" style:font-size-complex="20pt" style:language-asian="cs" style:country-asian="CZ"/>
    </style:style>
    <style:style style:name="P150" style:parent-style-name="Normální" style:family="paragraph">
      <style:paragraph-properties fo:margin-bottom="0in"/>
    </style:style>
    <style:style style:name="T151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Times New Roman" fo:color="#ED7D31" fo:font-size="12pt" style:font-size-asian="12pt" style:font-size-complex="12pt"/>
    </style:style>
    <style:style style:name="T153" style:parent-style-name="Standardnípísmoodstavce" style:family="text">
      <style:text-properties style:font-name="Times New Roman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Times New Roman" fo:color="#ED7D31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160" style:parent-style-name="Normální" style:family="paragraph">
      <style:paragraph-properties fo:margin-bottom="0in"/>
    </style:style>
    <style:style style:name="T161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163" style:parent-style-name="Normální" style:family="paragraph">
      <style:paragraph-properties fo:widows="0" fo:orphans="0" fo:margin-bottom="0in"/>
    </style:style>
    <style:style style:name="T164" style:parent-style-name="Standardnípísmoodstavce" style:family="text"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165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166" style:parent-style-name="Normální" style:family="paragraph">
      <style:paragraph-properties style:vertical-align="auto" fo:margin-bottom="0in"/>
      <style:text-properties fo:hyphenate="true"/>
    </style:style>
    <style:style style:name="T167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style:vertical-align="auto" fo:margin-bottom="0in"/>
      <style:text-properties fo:hyphenate="true"/>
    </style:style>
    <style:style style:name="T174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style:vertical-align="auto" fo:margin-bottom="0in"/>
      <style:text-properties fo:hyphenate="true"/>
    </style:style>
    <style:style style:name="T18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style:vertical-align="auto" fo:margin-bottom="0in"/>
      <style:text-properties fo:hyphenate="true"/>
    </style:style>
    <style:style style:name="T184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widows="0" fo:orphans="0" fo:margin-bottom="0in"/>
    </style:style>
    <style:style style:name="T186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187" style:parent-style-name="Standardnípísmoodstavce" style:family="text">
      <style:text-properties style:font-name="Times New Roman" style:font-name-asian="Times New Roman" fo:font-weight="bold" style:font-weight-asian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88" style:parent-style-name="Normální" style:family="paragraph">
      <style:paragraph-properties fo:margin-bottom="0in"/>
    </style:style>
    <style:style style:name="T189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/>
    </style:style>
    <style:style style:name="T191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192" style:parent-style-name="Normální" style:family="paragraph">
      <style:paragraph-properties fo:margin-bottom="0in"/>
    </style:style>
    <style:style style:name="T193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196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197" style:parent-style-name="Normální" style:family="paragraph">
      <style:paragraph-properties fo:margin-bottom="0in"/>
    </style:style>
    <style:style style:name="T198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fo:color="#0070C0" fo:font-size="12pt" style:font-size-asian="12pt" style:font-size-complex="12pt" style:language-asian="cs" style:country-asian="CZ"/>
    </style:style>
    <style:style style:name="P202" style:parent-style-name="Normální" style:family="paragraph">
      <style:paragraph-properties fo:margin-bottom="0in"/>
      <style:text-properties style:font-name="Times New Roman" fo:font-weight="bold" style:font-weight-asian="bold" fo:color="#ED7D31" fo:font-size="12pt" style:font-size-asian="12pt" style:font-size-complex="12pt"/>
    </style:style>
    <style:style style:name="P20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04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205" style:parent-style-name="Standardnípísmoodstavce" style:family="text">
      <style:text-properties style:font-name="Times New Roman" style:font-name-asian="Times New Roman" fo:font-weight="bold" style:font-weight-asian="bold" style:font-weight-complex="bold" fo:color="#FF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6" style:parent-style-name="Standardnípísmoodstavce" style:family="text">
      <style:text-properties style:font-name="Times New Roman" style:font-name-asian="Times New Roman" fo:font-weight="bold" style:font-weight-asian="bold" style:font-weight-complex="bold" fo:color="#DC23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7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8" style:parent-style-name="Standardnípísmoodstavce" style:family="text">
      <style:text-properties style:font-name="Times New Roman" style:font-name-asian="Times New Roman" fo:font-weight="bold" style:font-weight-asian="bold" style:font-weight-complex="bold" fo:color="#FF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9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10" style:parent-style-name="Normální" style:family="paragraph">
      <style:paragraph-properties fo:widows="0" fo:orphans="0" fo:margin-bottom="0in"/>
    </style:style>
    <style:style style:name="T211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fo:background-color="#FFFFFF" style:language-asian="cs" style:country-asian="CZ"/>
    </style:style>
    <style:style style:name="T212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13" style:parent-style-name="Standardnípísmoodstavce" style:family="text">
      <style:text-properties style:font-name="Times New Roman" style:font-name-asian="Times New Roman" fo:font-weight="bold" style:font-weight-asian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14" style:parent-style-name="Normální" style:family="paragraph">
      <style:paragraph-properties fo:margin-bottom="0in"/>
    </style:style>
    <style:style style:name="T215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T216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217" style:parent-style-name="Normální" style:family="paragraph">
      <style:paragraph-properties fo:widows="0" fo:orphans="0" fo:margin-bottom="0in"/>
    </style:style>
    <style:style style:name="T218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219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220" style:parent-style-name="Normální" style:family="paragraph">
      <style:paragraph-properties fo:widows="0" fo:orphans="0" fo:margin-bottom="0in"/>
    </style:style>
    <style:style style:name="T221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222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223" style:parent-style-name="Normální" style:family="paragraph">
      <style:paragraph-properties fo:widows="0" fo:orphans="0" fo:margin-bottom="0in"/>
    </style:style>
    <style:style style:name="T224" style:parent-style-name="Standardnípísmoodstavce" style:family="text">
      <style:text-properties style:font-name="Times New Roman" style:font-name-asian="SimSun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T225" style:parent-style-name="Standardnípísmoodstavce" style:family="text">
      <style:text-properties style:font-name="Times New Roman" style:font-name-asian="SimSun" fo:font-weight="bold" style:font-weight-asian="bold" style:font-weight-complex="bold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P226" style:parent-style-name="Normální" style:family="paragraph">
      <style:paragraph-properties fo:margin-bottom="0in"/>
    </style:style>
    <style:style style:name="T227" style:parent-style-name="Standardnípísmoodstavce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229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230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C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31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style:font-name="Times New Roman" style:font-name-asian="Times New Roman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33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34" style:parent-style-name="Normální" style:family="paragraph">
      <style:paragraph-properties fo:margin-bottom="0in"/>
      <style:text-properties style:font-name="Times New Roman" fo:font-weight="bold" style:font-weight-asian="bold" fo:color="#0070C0" fo:font-size="12pt" style:font-size-asian="12pt" style:font-size-complex="12pt"/>
    </style:style>
    <style:style style:name="P235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236" style:parent-style-name="Standardnípísmoodstavce" style:family="text">
      <style:text-properties style:font-name="Times New Roman" style:font-name-asian="Times New Roman" fo:font-weight="bold" style:font-weight-asian="bold" style:font-weight-complex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37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style:language-asian="cs" style:country-asian="CZ" style:language-complex="hi" style:country-complex="IN"/>
    </style:style>
    <style:style style:name="P23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39" style:parent-style-name="Normální" style:family="paragraph">
      <style:paragraph-properties fo:margin-bottom="0in"/>
    </style:style>
    <style:style style:name="T240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241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P243" style:parent-style-name="Normální" style:family="paragraph">
      <style:paragraph-properties fo:margin-bottom="0in"/>
    </style:style>
    <style:style style:name="T244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245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246" style:parent-style-name="Normální" style:family="paragraph">
      <style:paragraph-properties fo:margin-bottom="0in"/>
      <style:text-properties style:font-name="Times New Roman" fo:font-weight="bold" style:font-weight-asian="bold" fo:color="#0070C0" fo:font-size="12pt" style:font-size-asian="12pt" style:font-size-complex="12pt"/>
    </style:style>
    <style:style style:name="P247" style:parent-style-name="Normální" style:family="paragraph">
      <style:paragraph-properties fo:margin-bottom="0in"/>
    </style:style>
    <style:style style:name="T248" style:parent-style-name="Standardnípísmoodstavce" style:family="text">
      <style:text-properties style:font-name="Times New Roman" style:font-name-asian="Times New Roman" fo:font-weight="bold" style:font-weight-asian="bold" fo:color="#0070C0" fo:font-size="12pt" style:font-size-asian="12pt" style:font-size-complex="12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fo:background-color="#FFFFFF" style:language-asian="cs" style:country-asian="CZ"/>
    </style:style>
    <style:style style:name="T250" style:parent-style-name="Standardnípísmoodstavce" style:family="text">
      <style:text-properties style:font-name="Times New Roman" style:font-name-asian="Times New Roman" fo:color="#0070C0" fo:font-size="12pt" style:font-size-asian="12pt" style:font-size-complex="12pt" style:language-asian="cs" style:country-asian="CZ"/>
    </style:style>
    <style:style style:name="P251" style:parent-style-name="Normální" style:family="paragraph">
      <style:paragraph-properties style:vertical-align="auto" fo:margin-bottom="0in"/>
      <style:text-properties fo:hyphenate="true"/>
    </style:style>
    <style:style style:name="T25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253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25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256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25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258" style:parent-style-name="Normální" style:family="paragraph">
      <style:paragraph-properties fo:margin-bottom="0in"/>
    </style:style>
    <style:style style:name="T259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fo:color="#00B050" fo:font-size="12pt" style:font-size-asian="12pt" style:font-size-complex="12pt" style:language-asian="cs" style:country-asian="CZ"/>
    </style:style>
    <style:style style:name="T261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62" style:parent-style-name="Standardnípísmoodstavce" style:family="text">
      <style:text-properties style:font-name="Times New Roman" style:font-name-asian="Times New Roman" fo:color="#00B050" fo:font-size="12pt" style:font-size-asian="12pt" style:font-size-complex="12pt" style:language-asian="cs" style:country-asian="CZ"/>
    </style:style>
    <style:style style:name="P263" style:parent-style-name="Normální" style:family="paragraph">
      <style:paragraph-properties fo:margin-bottom="0in"/>
    </style:style>
    <style:style style:name="T264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65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66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67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26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69" style:parent-style-name="Normální" style:family="paragraph">
      <style:paragraph-properties fo:margin-bottom="0in"/>
      <style:text-properties style:font-name="Times New Roman" fo:font-weight="bold" style:font-weight-asian="bold" fo:color="#00B050" fo:font-size="12pt" style:font-size-asian="12pt" style:font-size-complex="12pt"/>
    </style:style>
    <style:style style:name="P270" style:parent-style-name="Normální" style:family="paragraph">
      <style:paragraph-properties fo:margin-bottom="0in"/>
    </style:style>
    <style:style style:name="T271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72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fo:font-size="12pt" style:font-size-asian="12pt" style:font-size-complex="12pt" fo:background-color="#FFFFFF" style:language-asian="cs" style:country-asian="CZ"/>
    </style:style>
    <style:style style:name="P273" style:parent-style-name="Normální" style:family="paragraph">
      <style:paragraph-properties fo:widows="0" fo:orphans="0" fo:margin-bottom="0in" style:line-height-at-least="0.0694in" fo:margin-left="0in" fo:text-indent="0in">
        <style:tab-stops/>
      </style:paragraph-properties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74" style:parent-style-name="Normální" style:family="paragraph">
      <style:paragraph-properties fo:widows="0" fo:orphans="0" fo:margin-bottom="0in" style:line-height-at-least="0.0694in" fo:margin-left="0in" fo:text-indent="0in">
        <style:tab-stops/>
      </style:paragraph-properties>
    </style:style>
    <style:style style:name="T275" style:parent-style-name="Standardnípísmoodstavce" style:family="text">
      <style:text-properties style:font-name="Times New Roman" style:font-name-asian="SimSun" fo:color="#ED7D31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76" style:parent-style-name="Standardnípísmoodstavce" style:family="text">
      <style:text-properties style:font-name="Times New Roman" style:font-name-asian="SimSun" fo:color="#ED7D31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77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 style:language-complex="hi" style:country-complex="IN"/>
    </style:style>
    <style:style style:name="T278" style:parent-style-name="Standardnípísmoodstavce" style:family="text">
      <style:text-properties style:font-name="Times New Roman" style:font-name-asian="Times New Roman" fo:color="#ED7D31" style:letter-kerning="true" fo:font-size="12pt" style:font-size-asian="12pt" style:font-size-complex="12pt" style:language-asian="cs" style:country-asian="CZ" style:language-complex="hi" style:country-complex="IN"/>
    </style:style>
    <style:style style:name="P279" style:parent-style-name="Normální" style:family="paragraph">
      <style:paragraph-properties fo:widows="0" fo:orphans="0" fo:margin-bottom="0in" style:line-height-at-least="0.0694in"/>
    </style:style>
    <style:style style:name="T280" style:parent-style-name="Standardnípísmoodstavce" style:family="text">
      <style:text-properties style:font-name="Times New Roman" style:font-name-asian="Times New Roman" fo:font-weight="bold" style:font-weight-asian="bold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T281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82" style:parent-style-name="Normální" style:family="paragraph">
      <style:paragraph-properties fo:widows="0" fo:orphans="0" fo:margin-bottom="0in" style:line-height-at-least="0.0694in"/>
    </style:style>
    <style:style style:name="T283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84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85" style:parent-style-name="Normální" style:family="paragraph">
      <style:paragraph-properties fo:margin-bottom="0in"/>
    </style:style>
    <style:style style:name="T286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 fo:background-color="#FFFFFF"/>
    </style:style>
    <style:style style:name="T287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288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28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90" style:parent-style-name="Normální" style:family="paragraph">
      <style:paragraph-properties fo:widows="0" fo:orphans="0" fo:margin-bottom="0in" style:line-height-at-least="0.0694in"/>
    </style:style>
    <style:style style:name="T291" style:parent-style-name="Standardnípísmoodstavce" style:family="text">
      <style:text-properties style:font-name="Times New Roman" style:font-name-asian="Times New Roman" fo:font-weight="bold" style:font-weight-asian="bold" fo:color="#C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92" style:parent-style-name="Standardnípísmoodstavce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93" style:parent-style-name="Standardnípísmoodstavce" style:family="text">
      <style:text-properties style:font-name="Times New Roman" style:font-name-asian="Times New Roman" fo:font-weight="bold" style:font-weight-asian="bold" fo:color="#8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94" style:parent-style-name="Standardnípísmoodstavce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95" style:parent-style-name="Standardnípísmoodstavce" style:family="text">
      <style:text-properties style:font-name="Times New Roman" style:font-name-asian="Times New Roman" fo:font-weight="bold" style:font-weight-asian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96" style:parent-style-name="Normální" style:family="paragraph">
      <style:paragraph-properties fo:widows="0" fo:orphans="0" fo:margin-bottom="0in" style:line-height-at-least="0.0694in"/>
    </style:style>
    <style:style style:name="T297" style:parent-style-name="Standardnípísmoodstavce" style:family="text"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98" style:parent-style-name="Standardnípísmoodstavce" style:family="text">
      <style:text-properties style:font-name="Times New Roman" style:font-name-asian="SimSun" fo:font-weight="bold" style:font-weight-asian="bold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99" style:parent-style-name="Standardnípísmoodstavce" style:family="text">
      <style:text-properties style:font-name="Times New Roman" style:font-name-asian="SimSun" fo:font-weight="bold" style:font-weight-asian="bold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00" style:parent-style-name="Normální" style:family="paragraph">
      <style:paragraph-properties fo:widows="0" fo:orphans="0" fo:margin-bottom="0in" style:line-height-at-least="0.0694in"/>
    </style:style>
    <style:style style:name="T301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02" style:parent-style-name="Standardnípísmoodstavce" style:family="text">
      <style:text-properties style:font-name="Times New Roman" style:font-name-asian="SimSun" fo:font-weight="bold" style:font-weight-asian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03" style:parent-style-name="Normální" style:family="paragraph">
      <style:paragraph-properties fo:margin-bottom="0in"/>
    </style:style>
    <style:style style:name="T304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05" style:parent-style-name="Standardnípísmoodstavce" style:family="text">
      <style:text-properties style:font-name="Times New Roman" style:font-name-asian="SimSun" fo:font-weight="bold" style:font-weight-asian="bold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06" style:parent-style-name="Normální" style:family="paragraph">
      <style:paragraph-properties style:vertical-align="auto" fo:margin-bottom="0in"/>
      <style:text-properties fo:hyphenate="true"/>
    </style:style>
    <style:style style:name="T307" style:parent-style-name="Standardnípísmoodstavce" style:family="text">
      <style:text-properties style:font-name="Times New Roman" style:font-name-asian="Times New Roman" style:font-weight-complex="bold" fo:color="#ED7D31" style:letter-kerning="true" fo:font-size="12pt" style:font-size-asian="12pt" style:font-size-complex="12pt" style:language-asian="cs" style:country-asian="CZ"/>
    </style:style>
    <style:style style:name="T308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/>
    </style:style>
    <style:style style:name="T309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310" style:parent-style-name="Normální" style:family="paragraph">
      <style:paragraph-properties style:vertical-align="auto" fo:margin-bottom="0in"/>
      <style:text-properties fo:hyphenate="true"/>
    </style:style>
    <style:style style:name="T311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313" style:parent-style-name="Standardnípísmoodstavce" style:family="text">
      <style:text-properties style:font-name="Times New Roman" fo:font-weight="bold" style:font-weight-asian="bold" style:font-weight-complex="bold" fo:color="#ED7D31" fo:font-size="12pt" style:font-size-asian="12pt" style:font-size-complex="12pt"/>
    </style:style>
    <style:style style:name="T314" style:parent-style-name="Standardnípísmoodstavce" style:family="text">
      <style:text-properties style:font-name="Times New Roman" fo:font-weight="bold" style:font-weight-asian="bold" style:font-weight-complex="bold" fo:color="#ED7D31" fo:font-size="12pt" style:font-size-asian="12pt" style:font-size-complex="12pt"/>
    </style:style>
    <style:style style:name="P315" style:parent-style-name="Normální" style:family="paragraph">
      <style:paragraph-properties fo:margin-bottom="0in"/>
    </style:style>
    <style:style style:name="T316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17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18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19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320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321" style:parent-style-name="Standardnípísmoodstavce" style:family="text">
      <style:text-properties style:font-name="Times New Roman" style:font-name-asian="Times New Roman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22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23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4472C4" style:letter-kerning="true" fo:font-size="20pt" style:font-size-asian="20pt" style:font-size-complex="20pt" fo:background-color="#FFFFFF" style:language-asian="cs" style:country-asian="CZ" style:language-complex="hi" style:country-complex="IN"/>
    </style:style>
    <style:style style:name="P324" style:parent-style-name="Normální" style:family="paragraph">
      <style:paragraph-properties fo:margin-bottom="0in"/>
    </style:style>
    <style:style style:name="T325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26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327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style:font-name="Times New Roman" style:font-name-asian="Times New Roman" fo:font-weight="bold" style:font-weight-asian="bold" fo:color="#0070C0" fo:font-size="12pt" style:font-size-asian="12pt" style:font-size-complex="12pt" style:language-asian="cs" style:country-asian="CZ"/>
    </style:style>
    <style:style style:name="T330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31" style:parent-style-name="Standardnípísmoodstavce" style:family="text">
      <style:text-properties style:font-name="Times New Roman" style:font-name-asian="Times New Roman" fo:color="#0070C0" fo:font-size="12pt" style:font-size-asian="12pt" style:font-size-complex="12pt" style:language-asian="cs" style:country-asian="CZ"/>
    </style:style>
    <style:style style:name="P332" style:parent-style-name="Normální" style:family="paragraph">
      <style:paragraph-properties fo:margin-bottom="0in"/>
    </style:style>
    <style:style style:name="T333" style:parent-style-name="Standardnípísmoodstavce" style:family="text">
      <style:text-properties style:font-name="Times New Roman" style:font-name-asian="Times New Roman" fo:color="#C00000" fo:font-size="12pt" style:font-size-asian="12pt" style:font-size-complex="12pt" style:language-asian="cs" style:country-asian="CZ"/>
    </style:style>
    <style:style style:name="T334" style:parent-style-name="Standardnípísmoodstavce" style:family="text">
      <style:text-properties style:font-name="Times New Roman" style:font-name-asian="Times New Roman" fo:font-weight="bold" style:font-weight-asian="bold" fo:color="#C00000" fo:font-size="12pt" style:font-size-asian="12pt" style:font-size-complex="12pt" style:language-asian="cs" style:country-asian="CZ"/>
    </style:style>
    <style:style style:name="P335" style:parent-style-name="Normální" style:family="paragraph">
      <style:paragraph-properties fo:widows="0" fo:orphans="0" style:vertical-align="auto" fo:margin-bottom="0in"/>
      <style:text-properties fo:hyphenate="true"/>
    </style:style>
    <style:style style:name="T336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3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3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40" style:parent-style-name="Normální" style:family="paragraph">
      <style:paragraph-properties fo:widows="0" fo:orphans="0" style:snap-to-layout-grid="false" fo:margin-bottom="0in" style:line-height-at-least="0.0694in" fo:background-color="#FFFFFF"/>
      <style:text-properties style:font-name="Times New Roman" style:font-name-asian="Times New Roman" fo:font-weight="bold" style:font-weight-asian="bold" style:font-weight-complex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4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342" style:parent-style-name="Normální" style:family="paragraph">
      <style:paragraph-properties fo:margin-bottom="0in"/>
    </style:style>
    <style:style style:name="T343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T344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345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346" style:parent-style-name="Normální" style:family="paragraph">
      <style:paragraph-properties fo:margin-bottom="0in"/>
    </style:style>
    <style:style style:name="T34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48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4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5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51" style:parent-style-name="Normální" style:family="paragraph">
      <style:paragraph-properties fo:widows="0" fo:orphans="0" fo:margin-bottom="0in" style:line-height-at-least="0.0694in"/>
    </style:style>
    <style:style style:name="T352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T353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P354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55" style:parent-style-name="Normální" style:family="paragraph">
      <style:paragraph-properties fo:margin-bottom="0in"/>
    </style:style>
    <style:style style:name="T356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57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58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59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360" style:parent-style-name="Normální" style:family="paragraph">
      <style:paragraph-properties fo:widows="0" fo:orphans="0" fo:margin-bottom="0in" style:line-height-at-least="0.0694in"/>
    </style:style>
    <style:style style:name="T361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62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63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64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65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366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67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68" style:parent-style-name="Normální" style:family="paragraph">
      <style:paragraph-properties fo:widows="0" fo:orphans="0" fo:margin-bottom="0in" style:line-height-at-least="0.0694in"/>
    </style:style>
    <style:style style:name="T369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70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71" style:parent-style-name="Standardnípísmoodstavce" style:family="text">
      <style:text-properties style:font-name="Times New Roman" style:font-name-asian="Times New Roman" fo:font-weight="bold" style:font-weight-asian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72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73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7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375" style:parent-style-name="Normální" style:family="paragraph">
      <style:paragraph-properties fo:widows="0" fo:orphans="0" fo:margin-bottom="0in" style:line-height-at-least="0.0694in"/>
    </style:style>
    <style:style style:name="T376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7" style:parent-style-name="Standardnípísmoodstavce" style:family="text">
      <style:text-properties style:font-name="Times New Roman" style:font-name-asian="SimSun" fo:font-weight="bold" style:font-weight-asian="bold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8" style:parent-style-name="Standardnípísmoodstavce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font-weight="bold" style:font-weight-asian="bold" fo:color="#C0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0" style:parent-style-name="Normální" style:family="paragraph">
      <style:paragraph-properties fo:widows="0" fo:orphans="0" fo:margin-bottom="0in" style:line-height-at-least="0.0694in"/>
    </style:style>
    <style:style style:name="T381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cs" style:country-asian="CZ"/>
    </style:style>
    <style:style style:name="P382" style:parent-style-name="Normální" style:family="paragraph">
      <style:paragraph-properties fo:margin-bottom="0in"/>
    </style:style>
    <style:style style:name="T383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4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5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386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387" style:parent-style-name="Normální" style:family="paragraph">
      <style:paragraph-properties fo:widows="0" fo:orphans="0" fo:margin-bottom="0in" style:line-height-at-least="0.0694in"/>
    </style:style>
    <style:style style:name="T388" style:parent-style-name="Standardnípísmoodstavce" style:family="text">
      <style:text-properties style:font-name="Times New Roman" style:font-name-asian="SimSun" fo:font-weight="bold" style:font-weight-asian="bold" fo:color="#0070C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9" style:parent-style-name="Standardnípísmoodstavce" style:family="text">
      <style:text-properties style:font-name="Times New Roman" style:font-name-asian="SimSun" fo:color="#0070C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90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font-weight="bold" style:font-weight-asian="bold" style:font-weight-complex="bold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P391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92" style:parent-style-name="Normální" style:family="paragraph">
      <style:paragraph-properties fo:widows="0" fo:orphans="0" fo:margin-bottom="0in" fo:background-color="#FFFFFF"/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93" style:parent-style-name="Normální" style:family="paragraph">
      <style:paragraph-properties fo:widows="0" fo:orphans="0" fo:margin-bottom="0in" fo:background-color="#FFFFFF"/>
    </style:style>
    <style:style style:name="T39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9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96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97" style:parent-style-name="Normální" style:family="paragraph">
      <style:paragraph-properties fo:widows="0" fo:orphans="0" fo:margin-bottom="0in" fo:background-color="#FFFFFF"/>
    </style:style>
    <style:style style:name="T398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99" style:parent-style-name="Standardnípísmoodstavce" style:family="text">
      <style:text-properties style:font-name="Times New Roman" style:font-name-asian="SimSun" fo:font-weight="bold" style:font-weight-asian="bold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0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401" style:parent-style-name="Normální" style:family="paragraph">
      <style:paragraph-properties fo:margin-bottom="0in"/>
    </style:style>
    <style:style style:name="T402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403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404" style:parent-style-name="Normální" style:family="paragraph">
      <style:paragraph-properties fo:margin-bottom="0in"/>
    </style:style>
    <style:style style:name="T40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06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0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08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fo:background-color="#FFFFFF" style:language-asian="cs" style:country-asian="CZ"/>
    </style:style>
    <style:style style:name="T409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41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cs" style:country-asian="CZ"/>
    </style:style>
    <style:style style:name="P411" style:parent-style-name="Normální" style:family="paragraph">
      <style:paragraph-properties fo:margin-bottom="0in"/>
      <style:text-properties style:font-name="Times New Roman" fo:font-weight="bold" style:font-weight-asian="bold" fo:color="#ED7D31" fo:font-size="12pt" style:font-size-asian="12pt" style:font-size-complex="12pt"/>
    </style:style>
    <style:style style:name="P412" style:parent-style-name="Normální" style:family="paragraph">
      <style:paragraph-properties fo:margin-bottom="0in"/>
    </style:style>
    <style:style style:name="T413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414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415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416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417" style:parent-style-name="Normální" style:family="paragraph">
      <style:paragraph-properties fo:margin-bottom="0in"/>
    </style:style>
    <style:style style:name="T418" style:parent-style-name="Standardnípísmoodstavce" style:family="text"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T419" style:parent-style-name="Standardnípísmoodstavce" style:family="text">
      <style:text-properties style:font-name="Times New Roman" style:font-name-asian="Times New Roman" fo:color="#70AD47" fo:font-size="20pt" style:font-size-asian="20pt" style:font-size-complex="20pt" style:language-asian="cs" style:country-asian="CZ"/>
    </style:style>
    <style:style style:name="P420" style:parent-style-name="Normální" style:family="paragraph">
      <style:paragraph-properties fo:margin-bottom="0in"/>
    </style:style>
    <style:style style:name="T421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422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423" style:parent-style-name="Normální" style:family="paragraph">
      <style:paragraph-properties fo:margin-bottom="0in"/>
    </style:style>
    <style:style style:name="T424" style:parent-style-name="Standardnípísmoodstavce" style:family="text">
      <style:text-properties style:font-name="Times New Roman" style:font-name-asian="Times New Roman" style:font-weight-complex="bold" fo:color="#00B050" fo:font-size="12pt" style:font-size-asian="12pt" style:font-size-complex="12pt" fo:background-color="#FFFFFF" style:language-asian="cs" style:country-asian="CZ"/>
    </style:style>
    <style:style style:name="T425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426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color="#4B1F6F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27" style:parent-style-name="Normální" style:family="paragraph">
      <style:paragraph-properties fo:widows="0" fo:orphans="0" fo:margin-bottom="0in" style:line-height-at-least="0.0694in"/>
    </style:style>
    <style:style style:name="T42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2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30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3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32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33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34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3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436" style:parent-style-name="Normální" style:family="paragraph">
      <style:paragraph-properties fo:widows="0" fo:orphans="0" fo:margin-bottom="0in" style:line-height-at-least="0.0694in"/>
    </style:style>
    <style:style style:name="T437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438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39" style:parent-style-name="Normální" style:family="paragraph">
      <style:paragraph-properties fo:widows="0" fo:orphans="0" fo:margin-bottom="0in" style:line-height-at-least="0.0694in"/>
    </style:style>
    <style:style style:name="T440" style:parent-style-name="Standardnípísmoodstavce" style:family="text">
      <style:text-properties style:font-name="Times New Roman" style:font-name-asian="Times New Roman" fo:color="#6633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441" style:parent-style-name="Standardnípísmoodstavce" style:family="text">
      <style:text-properties style:font-name="Times New Roman" style:font-name-asian="Times New Roman" fo:font-weight="bold" style:font-weight-asian="bold" fo:color="#6633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42" style:parent-style-name="Normální" style:family="paragraph">
      <style:paragraph-properties fo:widows="0" fo:orphans="0" fo:margin-bottom="0in" style:line-height-at-least="0.0694in"/>
    </style:style>
    <style:style style:name="T443" style:parent-style-name="Standardnípísmoodstavce" style:family="text">
      <style:text-properties style:font-name="Times New Roman" style:font-name-asian="Times New Roman" fo:color="#0066CC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444" style:parent-style-name="Standardnípísmoodstavce" style:family="text">
      <style:text-properties style:font-name="Times New Roman" style:font-name-asian="Times New Roman" fo:font-weight="bold" style:font-weight-asian="bold" fo:color="#0066CC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45" style:parent-style-name="Normální" style:family="paragraph">
      <style:paragraph-properties fo:widows="0" fo:orphans="0" fo:margin-bottom="0in" style:line-height-at-least="0.0694in"/>
    </style:style>
    <style:style style:name="T446" style:parent-style-name="Standardnípísmoodstavce" style:family="text">
      <style:text-properties style:font-name="Times New Roman" style:font-name-asian="SimSun" fo:font-weight="bold" style:font-weight-asian="bold" style:font-weight-complex="bold" fo:color="#FF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47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48" style:parent-style-name="Standardnípísmoodstavce" style:family="text">
      <style:text-properties style:font-name="Times New Roman" style:font-name-asian="SimSu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49" style:parent-style-name="Standardnípísmoodstavce" style:family="text">
      <style:text-properties style:font-name="Times New Roman" style:font-name-asian="SimSu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50" style:parent-style-name="Standardnípísmoodstavce" style:family="text"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51" style:parent-style-name="Standardnípísmoodstavce" style:family="text">
      <style:text-properties style:font-name="Times New Roman" style:font-name-asian="SimSu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52" style:parent-style-name="Standardnípísmoodstavce" style:family="text"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53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54" style:parent-style-name="Standardnípísmoodstavce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55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</style:style>
    <style:style style:name="T456" style:parent-style-name="Standardnípísmoodstavce" style:family="text">
      <style:text-properties style:font-name="Times New Roman" style:font-name-asian="SimSun" fo:font-weight="bold" style:font-weight-asian="bold" fo:color="#800080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57" style:parent-style-name="Standardnípísmoodstavce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8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59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60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61" style:parent-style-name="Standardnípísmoodstavce" style:family="text">
      <style:text-properties style:font-name="Times New Roman" style:font-name-asian="SimSun" fo:font-weight="bold" style:font-weight-asian="bold" fo:color="#B80047" style:letter-kerning="true" fo:font-size="12pt" style:font-size-asian="12pt" style:font-size-complex="12pt" style:language-asian="zh" style:country-asian="CN" style:language-complex="hi" style:country-complex="IN"/>
    </style:style>
    <style:style style:name="T462" style:parent-style-name="Standardnípísmoodstavce" style:family="text">
      <style:text-properties style:font-name="Times New Roman" style:font-name-asian="SimSun" fo:font-weight="bold" style:font-weight-asian="bold" fo:color="#800000" style:letter-kerning="true" fo:font-size="12pt" style:font-size-asian="12pt" style:font-size-complex="12pt" style:language-asian="zh" style:country-asian="CN" style:language-complex="hi" style:country-complex="IN"/>
    </style:style>
    <style:style style:name="T463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64" style:parent-style-name="Normální" style:family="paragraph">
      <style:paragraph-properties fo:widows="0" fo:orphans="0" fo:margin-bottom="0in" style:line-height-at-least="0.0694in">
        <style:tab-stops>
          <style:tab-stop style:type="left" style:position="0.9687in"/>
        </style:tab-stops>
      </style:paragraph-properties>
    </style:style>
    <style:style style:name="T465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66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67" style:parent-style-name="Standardnípísmoodstavce" style:family="text">
      <style:text-properties style:font-name="Times New Roman" style:font-name-asian="SimSun" fo:font-weight="bold" style:font-weight-asian="bold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68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469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70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71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</style:style>
    <style:style style:name="T472" style:parent-style-name="Standardnípísmoodstavce" style:family="text"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473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474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75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P476" style:parent-style-name="Normální" style:family="paragraph">
      <style:paragraph-properties fo:widows="0" fo:orphans="0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477" style:parent-style-name="Normální" style:family="paragraph">
      <style:paragraph-properties fo:widows="0" fo:orphans="0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478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P479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</style:style>
    <style:style style:name="T480" style:parent-style-name="Standardnípísmoodstavce" style:family="text">
      <style:text-properties style:font-name="Times New Roman" style:font-name-asian="SimSun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T481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T482" style:parent-style-name="Standardnípísmoodstavce" style:family="text">
      <style:text-properties style:font-name="Times New Roman" style:font-name-asian="SimSun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83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P484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85" style:parent-style-name="Standardnípísmoodstavce" style:family="text">
      <style:text-properties style:font-name="Times New Roman" style:font-name-asian="SimSun" fo:font-weight="bold" style:font-weight-asian="bold" style:font-weight-complex="bold" fo:color="#0047FF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86" style:parent-style-name="Standardnípísmoodstavce" style:family="text">
      <style:text-properties style:font-name="Times New Roman" style:font-name-asian="SimSun" fo:font-weight="bold" style:font-weight-asian="bold" style:font-weight-complex="bold" fo:color="#0047FF" style:letter-kerning="true" fo:font-size="18pt" style:font-size-asian="18pt" style:font-size-complex="18pt" style:language-asian="zh" style:country-asian="CN" style:language-complex="hi" style:country-complex="IN"/>
    </style:style>
    <style:style style:name="T487" style:parent-style-name="Standardnípísmoodstavce" style:family="text">
      <style:text-properties style:font-name="Times New Roman" style:font-name-asian="SimSun" fo:font-weight="bold" style:font-weight-asian="bold" style:font-weight-complex="bold" fo:color="#800000" style:letter-kerning="true" fo:font-size="12pt" style:font-size-asian="12pt" style:font-size-complex="12pt" style:language-asian="zh" style:country-asian="CN" style:language-complex="hi" style:country-complex="IN"/>
    </style:style>
    <style:style style:name="P488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89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90" style:parent-style-name="Standardnípísmoodstavce" style:family="text">
      <style:text-properties style:font-name="Times New Roman" style:font-name-asian="SimSun" fo:font-weight="bold" style:font-weight-asian="bold" style:font-weight-complex="bold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91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92" style:parent-style-name="Standardnípísmoodstavce" style:family="text">
      <style:text-properties style:font-name="Times New Roman" style:font-name-asian="SimSun" fo:font-weight="bold" style:font-weight-asian="bold" style:font-weight-complex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P493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94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95" style:parent-style-name="Standardnípísmoodstavce" style:family="text">
      <style:text-properties style:font-name="Times New Roman" style:font-name-asian="SimSun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96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97" style:parent-style-name="Standardnípísmoodstavce" style:family="text">
      <style:text-properties style:font-name="Times New Roman" style:font-name-asian="SimSun" fo:font-weight="bold" style:font-weight-asian="bold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498" style:parent-style-name="Standardnípísmoodstavce" style:family="text">
      <style:text-properties style:font-name="Times New Roman" style:font-name-asian="SimSun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499" style:parent-style-name="Standardnípísmoodstavce" style:family="text">
      <style:text-properties style:font-name="Times New Roman" style:font-name-asian="SimSun" fo:font-weight="bold" style:font-weight-asian="bold" style:font-weight-complex="bold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500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01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502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503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P504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505" style:parent-style-name="Standardnípísmoodstavce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06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07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08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09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10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11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P512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513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14" style:parent-style-name="Standardnípísmoodstavce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15" style:parent-style-name="Normální" style:family="paragraph">
      <style:paragraph-properties fo:widows="0" fo:orphans="0" fo:margin-bottom="0in">
        <style:tab-stops>
          <style:tab-stop style:type="left" style:position="0.9687in"/>
          <style:tab-stop style:type="left" style:position="1.575in"/>
        </style:tab-stops>
      </style:paragraph-properties>
    </style:style>
    <style:style style:name="T516" style:parent-style-name="Standardnípísmoodstavce" style:family="text"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17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18" style:parent-style-name="Standardnípísmoodstavce" style:family="text">
      <style:text-properties style:font-name="Times New Roman" style:font-name-asian="SimSun" fo:font-weight="bold" style:font-weight-asian="bold" style:font-weight-complex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19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520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521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P522" style:parent-style-name="Normální" style:family="paragraph">
      <style:paragraph-properties fo:widows="0" fo:orphans="0" fo:margin-bottom="0in">
        <style:tab-stops>
          <style:tab-stop style:type="left" style:position="0.9687in"/>
          <style:tab-stop style:type="left" style:position="1.575in"/>
        </style:tab-stops>
      </style:paragraph-properties>
    </style:style>
    <style:style style:name="T523" style:parent-style-name="Standardnípísmoodstavce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24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25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26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27" style:parent-style-name="Standardnípísmoodstavce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28" style:parent-style-name="Standardnípísmoodstavce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29" style:parent-style-name="Normální" style:family="paragraph">
      <style:paragraph-properties fo:widows="0" fo:orphans="0" fo:margin-bottom="0in">
        <style:tab-stops>
          <style:tab-stop style:type="left" style:position="0.9687in"/>
        </style:tab-stops>
      </style:paragraph-properties>
    </style:style>
    <style:style style:name="T530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T531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32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33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P534" style:parent-style-name="Normální" style:family="paragraph">
      <style:paragraph-properties fo:widows="0" fo:orphans="0" fo:margin-bottom="0in">
        <style:tab-stops>
          <style:tab-stop style:type="left" style:position="0.9687in"/>
        </style:tab-stops>
      </style:paragraph-properties>
    </style:style>
    <style:style style:name="T535" style:parent-style-name="Standardnípísmoodstavce" style:family="text">
      <style:text-properties style:font-name="Times New Roman" style:font-name-asian="SimSun" fo:font-weight="bold" style:font-weight-asian="bold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P536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C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537" style:parent-style-name="Normální" style:family="paragraph">
      <style:paragraph-properties fo:widows="0" fo:orphans="0" fo:margin-bottom="0in" style:line-height-at-least="0.0694in"/>
    </style:style>
    <style:style style:name="P538" style:parent-style-name="Normální" style:family="paragraph">
      <style:paragraph-properties fo:widows="0" fo:orphans="0" fo:margin-bottom="0in" style:line-height-at-least="0.0694in"/>
    </style:style>
  </office:automatic-styles>
  <office:body>
    <office:text text:use-soft-page-breaks="true">
      <text:p text:style-name="P1"><text:span text:style-name="T2">AKCE ZO ČZS CHVALČOV a CELOSTÁTNÍ 2020</text:span></text:p>
      <text:p text:style-name="P3"><text:span text:style-name="T4">Základní organizace ČESKÉHO ZAHRÁDKÁŘSKÉHO SVAZU</text:span><text:span text:style-name="T5"><text:s/>(ZO ČZS),<text:s/></text:span><text:span text:style-name="T6">CHVALČOV</text:span></text:p>
      <text:p text:style-name="P7">mob.: 602 554 403 J. Pecháček-předseda</text:p>
      <text:p text:style-name="P8">CH.Z. = Chalupa zahrádkářů Na Kamenci<text:s/>432</text:p>
      <text:p text:style-name="P9">Výbor ZO ČZS se schází první úterý v měsíci</text:p>
      <text:p text:style-name="P10">V novém roce s úsměvem na každém kroce.<text:s/></text:p>
      <text:p text:style-name="P11">Přednášky v Brně v sále na Křenové 67 (nad ÚR Brno-město). Je to tramvajemi č. 8, 9 a 10 zastávka Masná (druhá od hl. Nádraží)</text:p>
      <text:p text:style-name="P12">Přednášky v Olomouci na BEA centrum<text:s/>s.r.o., tř. Kosmonautů 1288/1 od hl. nádrží tramvaj č. 1,7; zastávka Vejdovského nebo Envelopa</text:p>
      <text:p text:style-name="P13"><text:span text:style-name="T14">Příroda kolem nás<text:s/></text:span><text:span text:style-name="T15">Společná vědomostní soutěž zájmových svazů</text:span><text:span text:style-name="T16"><text:s/>odpovědi od 1.3. do 15.4.2020<text:s/></text:span><text:span text:style-name="T17"><text:s/>Internetová soutěž<text:s/></text:span><text:a xlink:href="http://www.zahradkari.cz" office:target-frame-name="_top" xlink:show="replace"><text:span text:style-name="T18">www.zahr</text:span><text:span text:style-name="T19">adkari.cz</text:span></text:a><text:span text:style-name="T20"><text:s/>(obsah, Mladí zahrádkáři)</text:span></text:p>
      <text:p text:style-name="P21">LEDEN</text:p>
      <text:p text:style-name="P22"><text:span text:style-name="T23">Mladý zahrádkář – kategorie středoškoláci, základní kolo na internetu je možné řešit<text:s/></text:span><text:span text:style-name="T24">od</text:span><text:span text:style-name="T25"><text:s/></text:span><text:span text:style-name="T26">15. 11. 2019 do 15. 1. 2020.</text:span></text:p>
      <text:p text:style-name="P27"><text:span text:style-name="T28">Fotografická soutěž 10. ročník<text:s/></text:span><text:span text:style-name="T29">do konce ledna 2020</text:span><text:span text:style-name="T30"><text:s text:c="2"/>Téma: Krása květů</text:span></text:p>
      <text:p text:style-name="P31"><text:span text:style-name="T32">4.1. 9-11h Brno</text:span><text:span text:style-name="T33"><text:s/>„Zemědělská</text:span><text:span text:style-name="T34"><text:s/>entomologie“<text:s/></text:span><text:span text:style-name="T35">Ing. Jakub Beránek, Ph.D. ÚKZÚZ</text:span></text:p>
      <text:p text:style-name="P36"><text:span text:style-name="T37"><text:s text:c="7"/>11.13h <text:s text:c="3"/></text:span><text:span text:style-name="T38">“ <text:s text:c="2"/>„</text:span><text:span text:style-name="T39">Choroby a škůdci vinné révy  a jejich dynamika v 2019“<text:s/></text:span><text:span text:style-name="T40">Ing. Petr Ackerman, CSc.</text:span><text:span text:style-name="T41"><text:s/></text:span></text:p>
      <text:p text:style-name="P42">7.1. 17h Út Výbor ZO ČZS</text:p>
      <text:p text:style-name="P43"><text:span text:style-name="T44">11.1. 9-11h Brno<text:s/></text:span><text:span text:style-name="T45">„</text:span><text:span text:style-name="T46">Léčivá síla semen“</text:span><text:span text:style-name="T47"><text:s/>Ing. Blanka Kocourková CSc.</text:span></text:p>
      <text:p text:style-name="P48"><text:span text:style-name="T49"><text:s text:c="7"/>11-13h <text:s/>„</text:span><text:span text:style-name="T50">Kvalita doma používaných léčivých rostlin“<text:s/></text:span><text:span text:style-name="T51">Ing. Helena Pluháčková, Ph.D.</text:span></text:p>
      <text:p text:style-name="P52"><text:span text:style-name="T53">17.1. 17h Míškovice<text:s/></text:span><text:span text:style-name="T54">„Ošetření a řez ovocných stromů“</text:span><text:span text:style-name="T55"><text:s/>MVDr. Frant. Václavík</text:span></text:p>
      <text:p text:style-name="P56"><text:span text:style-name="T57">18.1.  </text:span><text:span text:style-name="T58">(8-12 hod.) OC Přasličák Miroslav<text:s/></text:span><text:span text:style-name="T59">“Perspektivní odrůdy jabloní, sloupcové jabloně, agrotechnika pěsto</text:span><text:span text:style-name="T60">vání, problémy“</text:span></text:p>
      <text:p text:style-name="P61"><text:span text:style-name="T62">18.1. 14h</text:span><text:span text:style-name="T63"><text:s/>Machová KD přednáška MVDr. F. Václavíka<text:s/></text:span><text:span text:style-name="T64">„Škůdci ovocných stromů - Kompostování - Květnaté louky na zahradách“.</text:span></text:p>
      <text:p text:style-name="P65"><text:span text:style-name="T66">18.1. 8.30-12.30h Třebíč</text:span><text:span text:style-name="T67"><text:s/></text:span><text:span text:style-name="T68">„Degustace jablek 40 vzorků, brambor 20 vzorků“</text:span></text:p>
      <text:p text:style-name="P69"><text:span text:style-name="T70">19.1. 15-17.h Muzeum Zubří ( parkovat u Teska<text:s/></text:span><text:span text:style-name="T71"> Zubří )<text:s/></text:span><text:span text:style-name="T72">„Choroby a škůdci švestek“</text:span></text:p>
      <text:p text:style-name="P73"><text:span text:style-name="T74">ing. Zdenek Trčálek</text:span></text:p>
      <text:p text:style-name="P75"><text:span text:style-name="T76">25.1. </text:span><text:span text:style-name="T77">(8-12 hod.) OC Ing. Peter Gajdoštin<text:s/></text:span><text:span text:style-name="T78">„Zelenina od A po Ž“</text:span></text:p>
      <text:p text:style-name="P79"><text:span text:style-name="T80">25.1. UZÁVĚRKA<text:s/></text:span><text:span text:style-name="T81">OBECNÍHO<text:s/></text:span><text:span text:style-name="T82">ZPRAVODAJE – dodat články</text:span></text:p>
      <text:p text:style-name="P83">ÚNOR</text:p>
      <text:p text:style-name="P84"><text:span text:style-name="T85">Výtvarná soutěž 27. ročník<text:s/></text:span><text:span text:style-name="T86">do konce února 2020</text:span><text:span text:style-name="T87"><text:s/>Téma: Voda v zahradě</text:span></text:p>
      <text:p text:style-name="P88"><text:span text:style-name="T89">1.2.  </text:span><text:span text:style-name="T90">(8-12 hod.) OC Ing. Vojtěch Bělař<text:s/></text:span><text:span text:style-name="T91">„Rozmnožování ovocné<text:s/></text:span><text:span text:style-name="T92">sadby a praktické ukázky“</text:span></text:p>
      <text:p text:style-name="P93"><text:span text:style-name="T94">1.2. 9-11 Brno „</text:span><text:span text:style-name="T95">Zakládání ovocných kvasů“<text:s/></text:span><text:span text:style-name="T96">doc. Ing. Tomáš Gregor, Ph.D.</text:span></text:p>
      <text:p text:style-name="P97"><text:span text:style-name="T98"><text:s text:c="6"/>11-13h <text:s/>´´ <text:s text:c="2"/>„</text:span><text:span text:style-name="T99"><text:s/>Destilace ovocných pálenek-deg. ovoc. pálenek</text:span><text:span text:style-name="T100">“ Ing. Vlastimil Malíček,<text:s/></text:span></text:p>
      <text:p text:style-name="P101"><text:span text:style-name="T102">4.2.<text:s/></text:span><text:span text:style-name="T103">17h Út Výbor ZO ČZS</text:span></text:p>
      <text:p text:style-name="P104"><text:span text:style-name="T105">11.2. 17h Holešov ZO ČZS Dlažánky</text:span><text:span text:style-name="T106"><text:s/></text:span><text:span text:style-name="T107">„Vhodné odrůdy zeleniny pro naše zahrádky“<text:s/></text:span><text:span text:style-name="T108">Ing. Peter Gajdoštín</text:span><text:span text:style-name="T109"><text:line-break/></text:span><text:span text:style-name="T110">15.2.<text:s/></text:span><text:span text:style-name="T111">(8-12 hod.) OC Mgr. Podhorná Jarmila<text:s/></text:span><text:span text:style-name="T112">„Léčivé pupeny; prodej vlastních produktů a knih“</text:span></text:p>
      <text:p text:style-name="P113"><text:span text:style-name="T114">15.2. 9-11h Brno</text:span><text:span text:style-name="T115"><text:s/>„</text:span><text:span text:style-name="T116">Zahradní centrum Břeclav a Hodonín“ </text:span><text:span text:style-name="T117">Mgr Jaroslav Malinkovič</text:span></text:p>
      <text:p text:style-name="P118"><text:span text:style-name="T119"><text:s text:c="8"/>11-13h <text:s/>“ <text:s text:c="3"/></text:span><text:span text:style-name="T120"><text:s/>„</text:span><text:span text:style-name="T121">Akvaponie“</text:span><text:span text:style-name="T122"><text:s/>Ing. Karel Dušek CSc.</text:span></text:p>
      <text:soft-page-break/>
      <text:p text:style-name="P123"><text:span text:style-name="T124">19.2. 15– 17h Vsetín Masarykova knih. Přednášk. sál 4 patro<text:s/></text:span><text:span text:style-name="T125">„Pěstování ovocných stromků v nádobách“<text:s/></text:span><text:span text:style-name="T126">Ing. František Bezděk<text:s/></text:span></text:p>
      <text:p text:style-name="P127">21.2. 17h CH.Z. XV.r. „Slivkošt, Deg. jablek“</text:p>
      <text:p text:style-name="P128"><text:span text:style-name="T129">22.2. 17h CH.Z. Výroční schůze Základní Organizace-V</text:span><text:span text:style-name="T130">ČS ZO ČZS Chvalčov</text:span></text:p>
      <text:p text:style-name="P131"><text:span text:style-name="T132">22. února </text:span><text:span text:style-name="T133">8-10 OC JUDr. Jan Rytíř</text:span><text:span text:style-name="T134"><text:tab/></text:span><text:span text:style-name="T135">„Občanský zákoník: otázky a odpovědi“</text:span></text:p>
      <text:p text:style-name="P136"><text:span text:style-name="T137"><text:s text:c="15"/>10-12 Ing. Jiří Holman<text:s/></text:span><text:span text:style-name="T138">„Novinky ve šlechtění okurek; choroby, škůdci, způsoby pěstování; prodej vlastního osiva“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><text:span text:style-name="T145">29. února </text:span><text:span text:style-name="T146">(8-12 hod.) OC Bc.<text:s/></text:span><text:span text:style-name="T147">Tomáš Jan<text:s/></text:span><text:span text:style-name="T148">„Novinky v peckovinách a skořápkatém ovoci; trendy v pěstování“</text:span></text:p>
      <text:p text:style-name="P149">BŘEZEN</text:p>
      <text:p text:style-name="P150"><text:span text:style-name="T151">Příroda kolem nás Společná vědomostní soutěž zájmových svazů</text:span><text:span text:style-name="T152"><text:s/>odpovědi<text:s/></text:span><text:span text:style-name="T153">od<text:s/></text:span><text:span text:style-name="T154">1.3. do 15.4.2020</text:span><text:span text:style-name="T155"><text:s/></text:span><text:span text:style-name="T156"><text:s/>Internetová soutěž<text:s/></text:span><text:a xlink:href="http://www.zahradkari.cz" office:target-frame-name="_top" xlink:show="replace"><text:span text:style-name="T157">www.zahradkari.cz</text:span></text:a><text:span text:style-name="T158"><text:s/></text:span><text:span text:style-name="T159">(obsah, Mladí zahrádkáři)</text:span></text:p>
      <text:p text:style-name="P160"><text:span text:style-name="T161">3.3.<text:s/></text:span><text:span text:style-name="T162">17h Út Výbor ZO ČZS</text:span></text:p>
      <text:p text:style-name="P163"><text:span text:style-name="T164">6.-22.3 Orchideje Praha-Troja Botanická zahrada<text:s/></text:span><text:span text:style-name="T165">skleník Fata Morgana Po zavřeno</text:span></text:p>
      <text:p text:style-name="P166"><text:span text:style-name="T167">7.3. 9-11h Brno</text:span><text:span text:style-name="T168"><text:s/>„</text:span><text:span text:style-name="T169">Novinky v odrůdách jádrovin“<text:s/></text:span><text:span text:style-name="T170">Ing Dušan Nesrsta</text:span><text:span text:style-name="T171"><text:s/></text:span><text:span text:style-name="T172">ÚKZÚZ ZS Lysice</text:span></text:p>
      <text:p text:style-name="P173"><text:span text:style-name="T174"><text:s text:c="5"/>11-13h <text:s text:c="2"/>“ <text:s text:c="4"/>„</text:span><text:span text:style-name="T175">Drobné ovoce“<text:s/></text:span><text:span text:style-name="T176"><text:s text:c="28"/></text:span><text:span text:style-name="T177">Ing Dušan Nesrsta</text:span><text:span text:style-name="T178"><text:s/></text:span><text:span text:style-name="T179">ÚKZÚZ ZS Lysice<text:s/></text:span></text:p>
      <text:p text:style-name="P180"><text:span text:style-name="T181">Dle domluvy<text:s/></text:span><text:span text:style-name="T182">Prof. Ing. Vojtěch Řezníček, CSc., Ing. Blanka Kocourková CSc.<text:s/></text:span></text:p>
      <text:p text:style-name="P183"><text:span text:style-name="T184"><text:s text:c="22"/>Terénní cvičení v rámci polního dne na ŠLP V Žabčicích<text:s/></text:span></text:p>
      <text:p text:style-name="P185"><text:span text:style-name="T186">8.3. 17h<text:s/></text:span><text:span text:style-name="T187">CH.Z. MDŽ Beseda pro ženy</text:span></text:p>
      <text:p text:style-name="P188"><text:span text:style-name="T189">18.-</text:span><text:span text:style-name="T190">22.3. Lysá n.L. JARNÍ ZEMĚDĚLEC</text:span><text:span text:style-name="T191"><text:s/>národní výstava zemědělství, zahrádkářství<text:s/></text:span></text:p>
      <text:p text:style-name="P192"><text:span text:style-name="T193">25.3</text:span><text:span text:style-name="T194">. UZÁVĚRKA<text:s/></text:span><text:span text:style-name="T195">OBECNÍHO<text:s/></text:span><text:span text:style-name="T196">ZPRAVODAJE – dodat články</text:span></text:p>
      <text:p text:style-name="P197"><text:span text:style-name="T198">28.-29.3.<text:s/></text:span><text:span text:style-name="T199">Myslivost a příroda</text:span><text:span text:style-name="T200"><text:s text:c="2"/></text:span><text:span text:style-name="T201">FLORIA Kroměříž výstaviště</text:span></text:p>
      <text:p text:style-name="P202">28.3. jarní zasedání Republikové rady (RR)</text:p>
      <text:p text:style-name="P203">DUBEN</text:p>
      <text:list text:style-name="WW8Num31" text:continue-numbering="true">
        <text:list-item>
          <text:p text:style-name="P204"><text:span text:style-name="T205">4. 4. „</text:span><text:span text:style-name="T206">SVĚTOVÝ DEN MRKVE“<text:s/></text:span><text:span text:style-name="T207">na CH.Z.<text:s/></text:span><text:span text:style-name="T208">všichni v červeném,<text:s/></text:span><text:span text:style-name="T209">výrobky z mrkve</text:span></text:p>
        </text:list-item>
      </text:list>
      <text:p text:style-name="P210"><text:span text:style-name="T211">3.-5.4.<text:s/></text:span><text:span text:style-name="T212">Častolovice Výstava<text:s/></text:span><text:span text:style-name="T213">„Velikonoce-svátky jara“</text:span></text:p>
      <text:p text:style-name="P214"><text:span text:style-name="T215">7.4.</text:span><text:span text:style-name="T216"><text:s/>18h Út Výbor ZO ČZS</text:span></text:p>
      <text:p text:style-name="P217"><text:span text:style-name="T218">10.4.<text:s/></text:span><text:span text:style-name="T219">Velký pátek</text:span></text:p>
      <text:p text:style-name="P220"><text:span text:style-name="T221">12.-13.4</text:span><text:span text:style-name="T222"><text:s/>Velikonoční neděle a Velikonoční pondělí</text:span></text:p>
      <text:p text:style-name="P223"><text:span text:style-name="T224">15.-19.4. Trenčín<text:s/></text:span><text:bookmark-start text:name="1776"/><text:span text:style-name="T225">Expo Center „Veletrh Záhradkár“. </text:span><text:bookmark-end text:name="1776"/></text:p>
      <text:p text:style-name="P226"><text:span text:style-name="T227">17.4. Mladý zahrádkář 33. ročník <text:s/>Okresní kolo Holešov<text:s/></text:span><text:span text:style-name="T228">Zámek</text:span><text:span text:style-name="T229"><text:s/></text:span></text:p>
      <text:list text:style-name="WW8Num31" text:continue-numbering="true">
        <text:list-item>
          <text:p text:style-name="P230">23.-26.4. JARNÍ FLORA Olomouc</text:p>
        </text:list-item>
        <text:list-item>
          <text:p text:style-name="P231"><text:span text:style-name="T232">28.4.-3.5.</text:span><text:span text:style-name="T233"><text:s/>Zahrada Věžky-Jaro 2020</text:span></text:p>
        </text:list-item>
      </text:list>
      <text:p text:style-name="P234">30.4. Floristická soutěž 9. ročník <text:s/>Okresní kolo „ŽÁCI“ FLORIA Kroměříž výstaviště</text:p>
      <text:list text:style-name="WW8Num31" text:continue-numbering="true">
        <text:list-item>
          <text:p text:style-name="P235"><text:span text:style-name="T236">30.4.-3.5. FLORIA JARO Kroměříž 1. část<text:s/></text:span><text:span text:style-name="T237">ZAHRADNICKÁ VÝSTAVA</text:span></text:p>
        </text:list-item>
      </text:list>
      <text:p text:style-name="P238">KVĚTEN</text:p>
      <text:p text:style-name="P239"><text:span text:style-name="T240">1.-10.5. Borotín u Boskovic</text:span><text:span text:style-name="T241"><text:s/>„Jaro<text:s/></text:span><text:span text:style-name="T242">v zahradě“</text:span></text:p>
      <text:p text:style-name="P243"><text:span text:style-name="T244">5.5. 18h Út Výbor ZO ČZS</text:span><text:span text:style-name="T245"><text:s/></text:span></text:p>
      <text:p text:style-name="P246">6.5. Floristická soutěž 9. ročník <text:s/>Okresní kolo „SENIOŘI“ FLORIA Kroměříž výstaviště</text:p>
      <text:p text:style-name="P247"><text:span text:style-name="T248">7.-10.5.<text:s/></text:span><text:span text:style-name="T249">FLORIA JARO Kroměříž 2. část<text:s/></text:span><text:span text:style-name="T250">ZAHRADNICKÁ VÝSTAVA</text:span></text:p>
      <text:p text:style-name="P251"><text:span text:style-name="T252">14.5.2020<text:s/></text:span><text:span text:style-name="T253">DĚČÍNSKÁ KOTVA 49. r. M ČR</text:span><text:span text:style-name="T254"><text:s/>KATEGORIE ŽÁK<text:s/></text:span><text:span text:style-name="T255">„ POLEM, LOUKOU, SADEM“<text:s/></text:span><text:span text:style-name="T256">Terezka Úlehlová ZŠ Holešov<text:s/></text:span><text:span text:style-name="T257">reprezentant</text:span></text:p>
      <text:p text:style-name="P258"><text:span text:style-name="T259">16.5. 16h CH.Z.</text:span><text:span text:style-name="T260"><text:s/></text:span><text:span text:style-name="T261">„Kutí kos a Ladíkova vaječina z kotlíku“</text:span><text:span text:style-name="T262"><text:s/></text:span></text:p>
      <text:p text:style-name="P263"><text:span text:style-name="T264">25.5</text:span><text:span text:style-name="T265">. UZÁVĚRKA<text:s/></text:span><text:span text:style-name="T266">OBECNÍHO<text:s/></text:span><text:span text:style-name="T267">ZPRAVODAJE – dodat články</text:span></text:p>
      <text:p text:style-name="P268">ČERVEN</text:p>
      <text:p text:style-name="P269">2.6. 18h Út Výbor ZO ČZS</text:p>
      <text:p text:style-name="P270"><text:span text:style-name="T271">12.-14.6. Mladý zahrádkář 33. ročník <text:s/>Národní kolo Otrokovice</text:span><text:span text:style-name="T272"><text:s/></text:span></text:p>
      <text:list text:style-name="WW8Num31" text:continue-numbering="true">
        <text:list-item>
          <text:p text:style-name="P273">16.6. <text:s text:c="3"/>„Den otců“ <text:s/>III. neděle v červnu</text:p>
        </text:list-item>
        <text:list-item>
          <text:p text:style-name="P274"><text:span text:style-name="T275">18.-21.6. Lysá n. L.</text:span><text:span text:style-name="T276"><text:s/></text:span><text:span text:style-name="T277">RŮŽOVÁ ZAHRADA</text:span><text:span text:style-name="T278"><text:s/>celostátní výstavy růží, letních květin</text:span></text:p>
        </text:list-item>
      </text:list>
      <text:p text:style-name="P279"><text:span text:style-name="T280">20.6.<text:s/></text:span><text:span text:style-name="T281">18h CH.Z. „Hrajeme Petang-nebo šipky“, „Opékáme špekáčky“ přijďte</text:span></text:p>
      <text:p text:style-name="P282"><text:span text:style-name="T283"><text:s text:c="16"/>mezi nás si popovídat, pokecat budeme se na Vás těšit!</text:span></text:p>
      <text:list text:style-name="WW8Num31" text:continue-numbering="true">
        <text:list-item>
          <text:p text:style-name="P284">21. 6. <text:s text:c="2"/>Den květů</text:p>
        </text:list-item>
      </text:list>
      <text:p text:style-name="P285"><text:span text:style-name="T286">30.6.<text:s/></text:span><text:span text:style-name="T287">18h Út Výbor ZO ČZS</text:span><text:span text:style-name="T288"><text:s/></text:span></text:p>
      <text:p text:style-name="P289">ČERVENEC</text:p>
      <text:p text:style-name="P290"><text:span text:style-name="T291">5.7.<text:s/></text:span><text:span text:style-name="T292"><text:s/>9.-18h<text:s/></text:span><text:span text:style-name="T293">„Hodová výstava“<text:s/></text:span><text:span text:style-name="T294">areál „ZAHRÁDKÁŘŮ“ chovatelé, zahrádkáři <text:s text:c="23"/></text:span><text:span text:style-name="T295"><text:s text:c="122"/></text:span></text:p>
      <text:p text:style-name="P296"><text:span text:style-name="T297">5.7. <text:s text:c="6"/></text:span><text:span text:style-name="T298">Mezinárodní den objetí<text:s/></text:span><text:span text:style-name="T299">zdarma na HODOVÉ výstavě</text:span></text:p>
      <text:p text:style-name="P300"><text:span text:style-name="T301">6.7.<text:s/></text:span><text:span text:style-name="T302">16h CH.Z. Hodnocení výstavy s občerstvením</text:span></text:p>
      <text:p text:style-name="P303"><text:span text:style-name="T304">11.-13.7. Žírovnice-Zámek<text:s/></text:span><text:span text:style-name="T305">„Zahrada-Vysočiny + expozice lilií“</text:span></text:p>
      <text:p text:style-name="P306"><text:span text:style-name="T307">16.-19.7. Lysá n.L.</text:span><text:span text:style-name="T308"><text:s/>KVĚTY<text:s/></text:span><text:span text:style-name="T309">celostátní výstava květin a zahradnické trhy<text:s/></text:span></text:p>
      <text:p text:style-name="P310"><text:span text:style-name="T311">17.7. Lysá n.L.<text:s/></text:span><text:bookmark-start text:name="1773"/><text:span text:style-name="T312">celostátní kolo-finále<text:s/></text:span><text:bookmark-end text:name="1773"/><text:span text:style-name="T313">„<text:s/></text:span><text:span text:style-name="T314">FLORISTICKĚ SOUTĚŽE ČZS“</text:span></text:p>
      <text:p text:style-name="P315"><text:span text:style-name="T316">25.7</text:span><text:span text:style-name="T317">. UZÁVĚRKA<text:s/></text:span><text:span text:style-name="T318">OBECNÍHO<text:s/></text:span><text:span text:style-name="T319">ZPRAVODAJE – dodat články</text:span></text:p>
      <text:list text:style-name="WW8Num31" text:continue-numbering="true">
        <text:list-item>
          <text:p text:style-name="P320"><text:span text:style-name="T321">31.7.-2.8.</text:span><text:span text:style-name="T322"><text:s/>Zahrada Věžky-Léto 2020</text:span></text:p>
        </text:list-item>
        <text:list-item>
          <text:p text:style-name="P323">SRPEN</text:p>
        </text:list-item>
      </text:list>
      <text:p text:style-name="P324"><text:span text:style-name="T325">4.8.<text:s/></text:span><text:span text:style-name="T326">18h Út Výbor ZO ČZS</text:span><text:span text:style-name="T327"><text:s/></text:span></text:p>
      <text:p text:style-name="P328"><text:span text:style-name="T329">7.-9.8. FLORIA LÉTO<text:s/></text:span><text:span text:style-name="T330">Kroměříž</text:span><text:span text:style-name="T331"><text:s/>ZAHRADNICKÁ VÝSTAVA</text:span></text:p>
      <text:p text:style-name="P332"><text:span text:style-name="T333">20.-23.8.</text:span><text:span text:style-name="T334"><text:s/>LETNÍ FLORA Olomouc</text:span></text:p>
      <text:p text:style-name="P335"><text:span text:style-name="T336">22.8.<text:s/></text:span><text:span text:style-name="T337">zájezd OOI osobními auty</text:span><text:span text:style-name="T338"><text:s/>9–12h Miroslav Přasličák Krnov-Chomýž, 13–14h Jeseník<text:s/></text:span><text:span text:style-name="T339">oběd restaurace U Petra, 14–16h Vilém Kohout Jeseník</text:span></text:p>
      <text:list text:style-name="WW8Num31">
        <text:list-item text:start-value="1">
          <text:p text:style-name="P340">29.8. 13h CH.Z. Zahájení provozu moštování, vaření povidel.</text:p>
        </text:list-item>
      </text:list>
      <text:p text:style-name="P341">ZÁŘÍ</text:p>
      <text:p text:style-name="P342"><text:span text:style-name="T343">1.9.<text:s/></text:span><text:span text:style-name="T344">18h Út Výbor ZO ČZS</text:span><text:span text:style-name="T345"><text:s/></text:span></text:p>
      <text:p text:style-name="P346"><text:span text:style-name="T347">11.9. 9h  Zubří Výzkumný ústav travinářský<text:s/></text:span><text:span text:style-name="T348">: „Kouzelný svět trav“<text:s/></text:span><text:span text:style-name="T349">den otevřených dveří (pátek 11.9. 9–16h,<text:s/></text:span><text:span text:style-name="T350">sobota 12.9. 9–12h) př. Smočková</text:span></text:p>
      <text:p text:style-name="P351"><text:span text:style-name="T352">18.9. 18h CH.Z. „Burčákové pozdní odpoledne“ s<text:s/></text:span><text:span text:style-name="T353">posezením při harmonice?</text:span></text:p>
      <text:p text:style-name="P354"><text:s text:c="19"/>a něčím na zub z udírny.</text:p>
      <text:p text:style-name="P355"><text:span text:style-name="T356">25.9</text:span><text:span text:style-name="T357">. UZÁVĚRKA<text:s/></text:span><text:span text:style-name="T358">OBECNÍHO<text:s/></text:span><text:span text:style-name="T359">ZPRAVODAJE – dodat články</text:span></text:p>
      <text:p text:style-name="P360"><text:span text:style-name="T361">25.-27.9. FLORIA PODZIM BONSAI</text:span><text:span text:style-name="T362"><text:s/></text:span><text:span text:style-name="T363">Kroměříž</text:span><text:span text:style-name="T364"><text:s/>ZAHRADNICKÁ VÝSTAVA</text:span></text:p>
      <text:list text:style-name="WW8Num31" text:continue-numbering="true">
        <text:list-item>
          <text:p text:style-name="P365"><text:span text:style-name="T366">25.-28.9.<text:s/></text:span><text:span text:style-name="T367">Zahrada Věžky-Podzim 2020</text:span></text:p>
        </text:list-item>
      </text:list>
      <text:p text:style-name="P368"><text:span text:style-name="T369">26.-27.9.<text:s/></text:span><text:span text:style-name="T370">Hořovice<text:s/></text:span><text:span text:style-name="T371">„</text:span><text:span text:style-name="T372">Cibulový jarmark“</text:span><text:span text:style-name="T373"><text:s/></text:span></text:p>
      <text:p text:style-name="P374">ŘÍJEN</text:p>
      <text:p text:style-name="P375"><text:span text:style-name="T376">1.-4.10. Častolovice</text:span><text:span text:style-name="T377"><text:s/>Zahrada východních Čech <text:s/></text:span><text:bookmark-start text:name="1785"/><text:bookmark-end text:name="1785"/><text:a xlink:href="http://www.zahradkari.com" office:target-frame-name="_top" xlink:show="replace"><text:span text:style-name="T378">www.zahradkari.com</text:span></text:a></text:p>
      <text:p text:style-name="P379">1.-4.10. PODZIMNÍ FLORA Olomouc<text:s/></text:p>
      <text:p text:style-name="P380"><text:span text:style-name="T381">2.-5.10. 9-17h CH.Z. „Výstava podzim 2018“ sadba brambor objednávky <text:s text:c="6"/></text:span></text:p>
      <text:p text:style-name="P382"><text:span text:style-name="T383">6.10.</text:span><text:span text:style-name="T384"><text:s/></text:span><text:span text:style-name="T385">17h Út Výbor ZO ČZS</text:span><text:span text:style-name="T386"><text:s/></text:span></text:p>
      <text:p text:style-name="P387"><text:span text:style-name="T388">9.-11.10. FLORIA DUŠIČKY Kroměříž</text:span><text:span text:style-name="T389"><text:s/>ZAHRADNICKÁ VÝSTAVA</text:span></text:p>
      <text:p text:style-name="P390">15.-16.10. <text:s/>Bramborářské dny Havlíčkův Brod</text:p>
      <text:p text:style-name="P391">20. 10. Den stromů</text:p>
      <text:p text:style-name="P392">21.10. Den původních odrůd jablek</text:p>
      <text:p text:style-name="P393"><text:span text:style-name="T394">25.10.10.30–13h Rožnov p.R.VMP=Valašské muzeum v přírodě přednáškový sál Sušák<text:s/></text:span><text:span text:style-name="T395">„Krajové odrůdy ovocných stromů Valašska“</text:span><text:span text:style-name="T396"><text:s/>Mgr. Radoslav Vlk Ph.D</text:span></text:p>
      <text:p text:style-name="P397"><text:span text:style-name="T398">28.10. Partutovice<text:s/></text:span><text:span text:style-name="T399">„Degustace brambor“?</text:span></text:p>
      <text:p text:style-name="P400">LISTOPAD</text:p>
      <text:p text:style-name="P401"><text:span text:style-name="T402">3.11.</text:span><text:span text:style-name="T403"><text:s/>17h Út Výbor ZO ČZS</text:span></text:p>
      <text:p text:style-name="P404"><text:span text:style-name="T405">6.-7.11. Ostrava</text:span><text:span text:style-name="T406"><text:s/>oblastní školení  OOI-</text:span><text:span text:style-name="T407">pořádá ÚS ČZS  Karviná</text:span><text:span text:style-name="T408"><text:s/></text:span><text:span text:style-name="T409"><text:s/></text:span></text:p>
      <text:p text:style-name="P410">15.11. 13h CH.Z. „Ochutnáme Svatomartinskou husu i<text:s/>víno“</text:p>
      <text:soft-page-break/>
      <text:p text:style-name="P411">21.-22.11. podzimní zasedání Republikové rady (RR)</text:p>
      <text:p text:style-name="P412"><text:span text:style-name="T413">25.11</text:span><text:span text:style-name="T414">. UZÁVĚRKA<text:s/></text:span><text:span text:style-name="T415">OBECNÍHO<text:s/></text:span><text:span text:style-name="T416">ZPRAVODAJE – dodat články</text:span></text:p>
      <text:p text:style-name="P417"><text:span text:style-name="T418">PROSINEC</text:span><text:span text:style-name="T419"><text:tab/></text:span></text:p>
      <text:p text:style-name="P420"><text:span text:style-name="T421">1.12. 17h Út Výbor ZO ČZS</text:span><text:span text:style-name="T422"><text:s/></text:span></text:p>
      <text:p text:style-name="P423"><text:span text:style-name="T424">5.12. 14h Ratiboř</text:span><text:span text:style-name="T425"><text:s/>„Deg. jablek novinek, krajových odrůd“</text:span></text:p>
      <text:p text:style-name="P426">5.12. 16h HASIČI „Jízda Mikuláše a Čertů“</text:p>
      <text:p text:style-name="P427"><text:span text:style-name="T428">11.12.16–18h Val. Meziříčí Klub seniorů (budova městské policie</text:span><text:span text:style-name="T429"><text:s/>V.M.)„</text:span><text:span text:style-name="T430">Degustace jablek a ochutnávka sloupcových jablek“<text:s/></text:span><text:span text:style-name="T431">př.</text:span><text:span text:style-name="T432"><text:s/></text:span><text:span text:style-name="T433">Vlast. Váhala,</text:span><text:span text:style-name="T434"><text:s/></text:span><text:span text:style-name="T435">Jiří Martiš,<text:s/></text:span></text:p>
      <text:p text:style-name="P436"><text:span text:style-name="T437">12.12. FLORIA VÁNOCE Kroměříž</text:span><text:span text:style-name="T438"><text:s/>ADVENTNÍ VÝSTAVA</text:span></text:p>
      <text:p text:style-name="P439"><text:span text:style-name="T440">26.12. 12.30h Lanžhot<text:s/></text:span><text:span text:style-name="T441">„Den koní“</text:span></text:p>
      <text:p text:style-name="P442"><text:span text:style-name="T443">26.12. 16h <text:s text:c="4"/>M.N.VES<text:s/></text:span><text:span text:style-name="T444">„Žehnání vína“</text:span></text:p>
      <text:p text:style-name="P445"><text:span text:style-name="T446">27.12. Ne</text:span><text:span text:style-name="T447"><text:s/>13h CH.Z. „Vycházka přírodou“<text:s/></text:span><text:span text:style-name="T448">na<text:s/></text:span><text:span text:style-name="T449">ukončení roku</text:span><text:span text:style-name="T450"><text:s/></text:span><text:span text:style-name="T451">2020, hlavní trasér př. B. Ovčačík.</text:span><text:span text:style-name="T452"><text:s/></text:span><text:span text:style-name="T453">Vítáme každého účastníka –<text:s/></text:span><text:span text:style-name="T454">po příchodu vzpomínání, zpívání, posezení, rozjímání, popíjení.</text:span></text:p>
      <text:p text:style-name="P455"><text:span text:style-name="T456">Moštárna:</text:span><text:span text:style-name="T457"><text:s/></text:span><text:span text:style-name="T458">Zapsat se do sešitu na vratech CH.Z. pořadí při moštování dle příjezdu na CH. Z.<text:s/></text:span><text:span text:style-name="T459">v případě, když žádný zákazník nepřijede do 13.30hod.</text:span><text:span text:style-name="T460"><text:s/></text:span><text:span text:style-name="T461">tak</text:span><text:span text:style-name="T462"><text:s/></text:span><text:span text:style-name="T463">se nemoštuje. <text:s text:c="2"/></text:span></text:p>
      <text:p text:style-name="P464"><text:span text:style-name="T465">provoz od<text:s/></text:span><text:span text:style-name="T466">29.8</text:span><text:span text:style-name="T467">.2020</text:span><text:span text:style-name="T468"><text:s/></text:span><text:span text:style-name="T469">každou sobotu<text:s/></text:span><text:span text:style-name="T470">od 13-14hod. pro zákazníky do 100kg.</text:span></text:p>
      <text:p text:style-name="P471"><text:span text:style-name="T472">Od 14hod. nad 100kg ovoce</text:span><text:span text:style-name="T473"><text:s/></text:span><text:span text:style-name="T474">do<text:s/></text:span><text:span text:style-name="T475">zámrazu vodovodu.</text:span></text:p>
      <text:p text:style-name="P476">Budeme moštovat pouze nahlášené množství-tolerance + - 25%, kvůli ostatním</text:p>
      <text:p text:style-name="P477">zákazníkům.</text:p>
      <text:p text:style-name="P478">Výkon moštování 400kg/1hod.</text:p>
      <text:p text:style-name="P479"><text:span text:style-name="T480">Po – Pá <text:s/>pouze po telefonické dohodě <text:s/></text:span><text:span text:style-name="T481">min. množství 500kg.</text:span><text:span text:style-name="T482"><text:s text:c="9"/></text:span></text:p>
      <text:p text:style-name="P483"/>
      <text:p text:style-name="P484"><text:span text:style-name="T485">Povidlárna</text:span><text:span text:style-name="T486">:</text:span><text:span text:style-name="T487"><text:s/>dřevo na vaření povidel neposkytujeme!!!</text:span></text:p>
      <text:p text:style-name="P488"><text:span text:style-name="T489">Zapsat se do sešitu na vratech CH.Z. a to zvlášť na<text:s/></text:span><text:span text:style-name="T490">VELKÝ kotel</text:span><text:span text:style-name="T491"><text:s/>nebo<text:s/></text:span><text:span text:style-name="T492">MALÝ kotel.<text:s/></text:span></text:p>
      <text:p text:style-name="P493"><text:span text:style-name="T494">Viz kolonky v sešitu-den 6-17h, od 18.-6h obvykle. <text:s text:c="2"/></text:span><text:span text:style-name="T495"><text:s text:c="16"/></text:span></text:p>
      <text:p text:style-name="P496"><text:span text:style-name="T497">Vaření povidel<text:s/></text:span><text:span text:style-name="T498">-<text:s/></text:span><text:span text:style-name="T499">VELKÝ kotel</text:span><text:span text:style-name="T500"><text:s text:c="2"/></text:span><text:span text:style-name="T501">min. 120kg</text:span><text:span text:style-name="T502"><text:s/>= <text:s text:c="2"/></text:span><text:span text:style-name="T503">6 zel.beden plných</text:span></text:p>
      <text:p text:style-name="P504"><text:span text:style-name="T505"><text:s text:c="44"/></text:span><text:span text:style-name="T506">maximum 270kg</text:span><text:span text:style-name="T507"><text:s/>=<text:s/></text:span><text:span text:style-name="T508">12 zel.beden</text:span><text:span text:style-name="T509"><text:s/></text:span><text:span text:style-name="T510"><text:s text:c="9"/></text:span></text:p>
      <text:p text:style-name="P511"/>
      <text:p text:style-name="P512"><text:span text:style-name="T513">POZOR ZMĚNA!!!!! <text:s text:c="4"/>MALÝ kotel od 5.9.2019 topení pouze plynem <text:s text:c="5"/></text:span><text:span text:style-name="T514"><text:s text:c="16"/></text:span></text:p>
      <text:p text:style-name="P515"><text:span text:style-name="T516">Vaření povidel</text:span><text:span text:style-name="T517"><text:s/>- <text:s/></text:span><text:span text:style-name="T518">MALÝ kotel <text:s text:c="2"/></text:span><text:span text:style-name="T519">min. <text:s text:c="2"/>50kg</text:span><text:span text:style-name="T520"><text:s/>= <text:s text:c="2"/></text:span><text:span text:style-name="T521">2,5zel.beden plných</text:span></text:p>
      <text:p text:style-name="P522"><text:span text:style-name="T523"><text:s text:c="43"/></text:span><text:span text:style-name="T524">maximum 100kg</text:span><text:span text:style-name="T525"><text:s text:c="2"/>= <text:s/></text:span><text:span text:style-name="T526">4 zel.bedny<text:s/></text:span><text:span text:style-name="T527"><text:s text:c="73"/></text:span><text:span text:style-name="T528"><text:s text:c="36"/></text:span></text:p>
      <text:p text:style-name="P529"><text:span text:style-name="T530">Každý vaří sám a určuje, kdy vyndavat povidla,</text:span><text:span text:style-name="T531"><text:s/></text:span><text:span text:style-name="T532">dále donese si dřevo,<text:s/></text:span><text:span text:style-name="T533">nádoby na povidla, věcheť delší trávy-doba vaření dle množství cca 9.oo-14.oo hod.<text:s/></text:span></text:p>
      <text:p text:style-name="P534"><text:span text:style-name="T535">Služba přijde na začátek, při osívání a na závěr při dotahování, vyndávání povidel.</text:span></text:p>
      <text:p text:style-name="P536">Případné změny budou včas oznámeny rozhlasem, na CH.Z., internetu Obecního Úřadu.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dpis3" style:display-name="Nadpis 3" style:family="paragraph" style:parent-style-name="Standard" style:next-style-name="Normální" style:default-outline-level="3">
      <style:paragraph-properties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13.5pt" style:font-size-asian="13.5pt" style:font-size-complex="13.5pt" style:language-asian="cs" style:country-asian="CZ" style:language-complex="hi" style:country-complex="IN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314004" fo:font-size="13pt" style:font-size-asian="13pt" style:font-size-complex="13pt" fo:background-color="#FFFFFF" style:language-asian="cs" style:country-asian="CZ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color="#314004" fo:font-size="13pt" style:font-size-asian="13pt" style:font-size-complex="13pt" fo:background-color="#FFFFFF" style:language-asian="cs" style:country-asian="CZ"/>
    </style:style>
    <text:list-style style:name="WW8Num31" style:display-name="WW8Num3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Pecháček</meta:initial-creator>
    <dc:creator>Jiří Pecháček</dc:creator>
    <meta:creation-date>2019-12-03T07:55:00Z</meta:creation-date>
    <dc:date>2020-01-17T10:13:00Z</dc:date>
    <meta:template xlink:href="Normal" xlink:type="simple"/>
    <meta:editing-cycles>12</meta:editing-cycles>
    <meta:editing-duration>PT15960S</meta:editing-duration>
    <meta:document-statistic meta:page-count="4" meta:paragraph-count="19" meta:word-count="1408" meta:character-count="9697" meta:row-count="69" meta:non-whitespace-character-count="8308"/>
  </office:meta>
</office:document-meta>
</file>